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1">Минима</text:span>льный размер оплаты труда</text:h>
      <text:p text:style-name="Text_20_body">С 1 января 2021 года размер МРОТа составит 12 792 руб. в месяц.</text:p>
      <text:h text:style-name="Heading_20_3" text:outline-level="3"><text:bookmark text:name="2_nove_limit_po_strahovm_vznosam_na"/>2. Новые лимиты по страховым взносам на сотрудников</text:h>
      <text:p text:style-name="Text_20_body">Правительство установило следующие лимиты по взносам на сотрудников:</text:p>
      <text:list xml:id="list642066718368729419" text:style-name="L1">
        <text:list-item>
          <text:p text:style-name="P1">на пенсионное страхование: 1 465 000 рублей. После превышения этого ограничения ставка понижается до 10% от зарплаты работника;</text:p>
        </text:list-item>
      </text:list>
      <text:p text:style-name="Text_20_body"/>
      <text:p text:style-name="Text_20_body">При этом для предпринимателей из IT-сферы установлены бессрочные льготы по тарифам на страховые взносы. Так, на пенсионное страхование установлена ставка 6%, медицинское страхование ― 0,1%, взносы на социальное страхование составят 1,5%.</text:p>
      <text:h text:style-name="Heading_20_3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4</meta:editing-cycles>
    <meta:generator>OpenOffice/4.1.2$Win32 OpenOffice.org_project/412m3$Build-9782</meta:generator>
    <dc:date>2021-03-12T11:09:18.13</dc:date>
    <dc:creator>Лариса Иванина</dc:creator>
    <meta:document-statistic meta:table-count="0" meta:image-count="0" meta:object-count="0" meta:page-count="1" meta:paragraph-count="6" meta:word-count="83" meta:character-count="578"/>
    <meta:user-defined meta:name="Info 1"/>
    <meta:user-defined meta:name="Info 2"/>
    <meta:user-defined meta:name="Info 3"/>
    <meta:user-defined meta:name="Info 4"/>
  </office:meta>
</office:document-meta>
</file>